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74</text:p>
          </table:table-cell>
          <table:table-cell table:number-columns-repeated="4" table:style-name="ce10"/>
          <table:table-cell office:value-type="string" table:style-name="ce12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54:030314:53</text:p>
          </table:table-cell>
          <table:covered-table-cell/>
          <table:table-cell office:value-type="float" office:value="202820.2" table:style-name="ce20">
            <text:p>202820,2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59:120103:230</text:p>
          </table:table-cell>
          <table:covered-table-cell/>
          <table:table-cell office:value-type="float" office:value="49042.3" table:style-name="ce22">
            <text:p>49042,3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1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22:02:01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A7AD04C1B7964A18E04FBBFA65AA190AC073D4E14230B2D1A5E43A0E9C3A94B700DA6D891718B2F1BAAA36FFCECD03413DC6B73DDE3F47C34B39A4E1C1488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28T08:21:36Z</meta:creation-date>
    <dc:date>2024-06-28T08:21:36Z</dc:date>
  </office:meta>
</office:document-meta>
</file>